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50pt" fo:font-weight="bold" fo:font-family="Helvetica" style:font-family-asian="Helvetica" style:font-family-complex="Helvetica" fo:background-color="transparent" fo:color="#292526"/>
    </style:style>
    <style:style style:name="T2" style:family="text">
      <style:text-properties fo:font-size="10.50pt" fo:font-weight="normal" fo:font-family="Helvetica" style:font-family-asian="Helvetica" style:font-family-complex="Helvetica" fo:background-color="transparent" fo:color="#292526"/>
    </style:style>
    <style:style style:name="T3" style:family="text">
      <style:text-properties fo:font-size="14.00pt" fo:font-weight="bold" fo:font-family="Helvetica" style:font-family-asian="Helvetica" style:font-family-complex="Helvetica" fo:background-color="transparent" fo:color="#292526"/>
    </style:style>
    <style:style style:name="T4" style:family="text">
      <style:text-properties fo:font-size="10.50pt" fo:font-weight="normal" fo:font-family="Helvetica" style:font-family-asian="Helvetica" style:font-family-complex="Helvetica" fo:background-color="transparent" fo:color="#292526"/>
    </style:style>
    <style:style style:name="T5" style:family="text">
      <style:text-properties fo:font-size="10.50pt" fo:font-weight="bold" fo:font-family="Helvetica" style:font-family-asian="Helvetica" style:font-family-complex="Helvetica" fo:background-color="transparent" fo:color="#292526"/>
    </style:style>
    <style:style style:name="T6" style:family="text">
      <style:text-properties fo:font-size="10.50pt" fo:font-weight="normal" fo:font-family="Helvetica" style:font-family-asian="Helvetica" style:font-family-complex="Helvetica" fo:background-color="transparent" fo:color="#292526"/>
    </style:style>
    <style:style style:name="T7" style:family="text">
      <style:text-properties fo:font-size="10.50pt" fo:font-weight="bold" fo:font-family="Helvetica" style:font-family-asian="Helvetica" style:font-family-complex="Helvetica" fo:background-color="transparent" fo:color="#292526"/>
    </style:style>
    <style:style style:name="T8" style:family="text">
      <style:text-properties fo:font-size="10.50pt" fo:font-weight="normal" fo:font-family="Helvetica" style:font-family-asian="Helvetica" style:font-family-complex="Helvetica" fo:background-color="transparent" fo:color="#292526"/>
    </style:style>
    <style:style style:name="T9" style:family="text">
      <style:text-properties fo:font-size="12.00pt" fo:font-weight="bold" style:text-underline-mode="continuous" style:text-underline-type="single" style:text-underline-style="solid" style:text-underline-width="normal" fo:font-family="Helvetica" style:font-family-asian="Helvetica" style:font-family-complex="Helvetica" fo:background-color="transparent" fo:color="#292526"/>
    </style:style>
    <style:style style:name="T10" style:family="text">
      <style:text-properties fo:font-size="10.50pt" fo:font-weight="bold" fo:font-family="Helvetica" style:font-family-asian="Helvetica" style:font-family-complex="Helvetica" fo:background-color="transparent" fo:color="#292526"/>
    </style:style>
    <style:style style:name="T11" style:family="text">
      <style:text-properties fo:font-size="10.50pt" fo:font-weight="normal" fo:font-family="Helvetica" style:font-family-asian="Helvetica" style:font-family-complex="Helvetica" fo:background-color="transparent" fo:color="#292526"/>
    </style:style>
    <style:style style:name="T12" style:family="text">
      <style:text-properties fo:font-size="10.50pt" fo:font-weight="bold" fo:font-family="Helvetica" style:font-family-asian="Helvetica" style:font-family-complex="Helvetica" fo:background-color="transparent" fo:color="#292526"/>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0.50pt" fo:font-weight="bold" fo:font-family="Helvetica" style:font-family-asian="Helvetica" style:font-family-complex="Helvetica" fo:background-color="transparent" fo:color="#292526"/>
    </style:style>
    <style:style style:name="T15" style:family="text">
      <style:text-properties fo:font-size="10.50pt" fo:font-weight="normal" fo:font-family="Helvetica" style:font-family-asian="Helvetica" style:font-family-complex="Helvetica" fo:background-color="transparent" fo:color="#292526"/>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50pt" fo:font-weight="bold" fo:font-family="Helvetica" style:font-family-asian="Helvetica" style:font-family-complex="Helvetica" fo:background-color="transparent" fo:color="#292526"/>
    </style:style>
    <style:style style:name="T18" style:family="text">
      <style:text-properties fo:font-size="10.50pt" fo:font-weight="normal" fo:font-family="Helvetica" style:font-family-asian="Helvetica" style:font-family-complex="Helvetica" fo:background-color="transparent" fo:color="#292526"/>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50pt" fo:font-weight="bold" fo:font-family="Helvetica" style:font-family-asian="Helvetica" style:font-family-complex="Helvetica" fo:background-color="transparent" fo:color="#292526"/>
    </style:style>
    <style:style style:name="T21" style:family="text">
      <style:text-properties fo:font-size="10.50pt" fo:font-weight="normal" fo:font-family="Helvetica" style:font-family-asian="Helvetica" style:font-family-complex="Helvetica" fo:background-color="transparent" fo:color="#292526"/>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50pt" fo:font-weight="bold" fo:font-family="Helvetica" style:font-family-asian="Helvetica" style:font-family-complex="Helvetica" fo:background-color="transparent" fo:color="#292526"/>
    </style:style>
    <style:style style:name="T24" style:family="text">
      <style:text-properties fo:font-size="10.50pt" fo:font-weight="normal" fo:font-family="Helvetica" style:font-family-asian="Helvetica" style:font-family-complex="Helvetica" fo:background-color="transparent" fo:color="#292526"/>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50pt" fo:font-weight="bold" fo:font-family="Helvetica" style:font-family-asian="Helvetica" style:font-family-complex="Helvetica" fo:background-color="transparent" fo:color="#292526"/>
    </style:style>
    <style:style style:name="T27" style:family="text">
      <style:text-properties fo:font-size="10.50pt" fo:font-weight="normal" fo:font-family="Helvetica" style:font-family-asian="Helvetica" style:font-family-complex="Helvetica" fo:background-color="transparent" fo:color="#292526"/>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50pt" fo:font-weight="bold" fo:font-family="Helvetica" style:font-family-asian="Helvetica" style:font-family-complex="Helvetica" fo:background-color="transparent" fo:color="#292526"/>
    </style:style>
    <style:style style:name="T30" style:family="text">
      <style:text-properties fo:font-size="10.50pt" fo:font-weight="normal" fo:font-family="Helvetica" style:font-family-asian="Helvetica" style:font-family-complex="Helvetica" fo:background-color="transparent" fo:color="#292526"/>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50pt" fo:font-weight="bold" fo:font-family="Helvetica" style:font-family-asian="Helvetica" style:font-family-complex="Helvetica" fo:background-color="transparent" fo:color="#292526"/>
    </style:style>
    <style:style style:name="T33" style:family="text">
      <style:text-properties fo:font-size="10.50pt" fo:font-weight="normal" fo:font-family="Helvetica" style:font-family-asian="Helvetica" style:font-family-complex="Helvetica" fo:background-color="transparent" fo:color="#292526"/>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50pt" fo:font-weight="bold" fo:font-family="Helvetica" style:font-family-asian="Helvetica" style:font-family-complex="Helvetica" fo:background-color="transparent" fo:color="#292526"/>
    </style:style>
    <style:style style:name="T36" style:family="text">
      <style:text-properties fo:font-size="10.50pt" fo:font-weight="normal" fo:font-family="Helvetica" style:font-family-asian="Helvetica" style:font-family-complex="Helvetica" fo:background-color="transparent" fo:color="#292526"/>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50pt" fo:font-weight="bold" fo:font-family="Helvetica" style:font-family-asian="Helvetica" style:font-family-complex="Helvetica" fo:background-color="transparent" fo:color="#292526"/>
    </style:style>
    <style:style style:name="T39" style:family="text">
      <style:text-properties fo:font-size="10.50pt" fo:font-weight="normal" fo:font-family="Helvetica" style:font-family-asian="Helvetica" style:font-family-complex="Helvetica" fo:background-color="transparent" fo:color="#292526"/>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50pt" fo:font-weight="bold" fo:font-family="Helvetica" style:font-family-asian="Helvetica" style:font-family-complex="Helvetica" fo:background-color="transparent" fo:color="#292526"/>
    </style:style>
    <style:style style:name="T42" style:family="text">
      <style:text-properties fo:font-size="10.50pt" fo:font-weight="normal" fo:font-family="Helvetica" style:font-family-asian="Helvetica" style:font-family-complex="Helvetica" fo:background-color="transparent" fo:color="#292526"/>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50pt" fo:font-weight="bold" fo:font-family="Helvetica" style:font-family-asian="Helvetica" style:font-family-complex="Helvetica" fo:background-color="transparent" fo:color="#292526"/>
    </style:style>
    <style:style style:name="T45" style:family="text">
      <style:text-properties fo:font-size="10.50pt" fo:font-weight="normal" fo:font-family="Helvetica" style:font-family-asian="Helvetica" style:font-family-complex="Helvetica" fo:background-color="transparent" fo:color="#292526"/>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50pt" fo:font-weight="bold" fo:font-family="Helvetica" style:font-family-asian="Helvetica" style:font-family-complex="Helvetica" fo:background-color="transparent" fo:color="#292526"/>
    </style:style>
    <style:style style:name="T48" style:family="text">
      <style:text-properties fo:font-size="10.50pt" fo:font-weight="normal" fo:font-family="Helvetica" style:font-family-asian="Helvetica" style:font-family-complex="Helvetica" fo:background-color="transparent" fo:color="#292526"/>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0.50pt" fo:font-weight="bold" fo:font-family="Helvetica" style:font-family-asian="Helvetica" style:font-family-complex="Helvetica" fo:background-color="transparent" fo:color="#292526"/>
    </style:style>
    <style:style style:name="T51" style:family="text">
      <style:text-properties fo:font-size="10.50pt" fo:font-weight="normal" fo:font-family="Helvetica" style:font-family-asian="Helvetica" style:font-family-complex="Helvetica" fo:background-color="transparent" fo:color="#292526"/>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50pt" fo:font-weight="bold" fo:font-family="Helvetica" style:font-family-asian="Helvetica" style:font-family-complex="Helvetica" fo:background-color="transparent" fo:color="#292526"/>
    </style:style>
    <style:style style:name="T54" style:family="text">
      <style:text-properties fo:font-size="10.50pt" fo:font-weight="normal" fo:font-family="Helvetica" style:font-family-asian="Helvetica" style:font-family-complex="Helvetica" fo:background-color="transparent" fo:color="#292526"/>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50pt" fo:font-weight="bold" fo:font-family="Helvetica" style:font-family-asian="Helvetica" style:font-family-complex="Helvetica" fo:background-color="transparent" fo:color="#292526"/>
    </style:style>
    <style:style style:name="T57" style:family="text">
      <style:text-properties fo:font-size="10.50pt" fo:font-weight="normal" fo:font-family="Helvetica" style:font-family-asian="Helvetica" style:font-family-complex="Helvetica" fo:background-color="transparent" fo:color="#292526"/>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50pt" fo:font-weight="bold" fo:font-family="Helvetica" style:font-family-asian="Helvetica" style:font-family-complex="Helvetica" fo:background-color="transparent" fo:color="#292526"/>
    </style:style>
    <style:style style:name="T60" style:family="text">
      <style:text-properties fo:font-size="10.50pt" fo:font-weight="normal" fo:font-family="Helvetica" style:font-family-asian="Helvetica" style:font-family-complex="Helvetica" fo:background-color="transparent" fo:color="#292526"/>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50pt" fo:font-weight="bold" fo:font-family="Helvetica" style:font-family-asian="Helvetica" style:font-family-complex="Helvetica" fo:background-color="transparent" fo:color="#292526"/>
    </style:style>
    <style:style style:name="T63" style:family="text">
      <style:text-properties fo:font-size="10.50pt" fo:font-weight="normal" fo:font-family="Helvetica" style:font-family-asian="Helvetica" style:font-family-complex="Helvetica" fo:background-color="transparent" fo:color="#292526"/>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0.50pt" fo:font-weight="bold" fo:font-family="Helvetica" style:font-family-asian="Helvetica" style:font-family-complex="Helvetica" fo:background-color="transparent" fo:color="#292526"/>
    </style:style>
    <style:style style:name="T66" style:family="text">
      <style:text-properties fo:font-size="10.50pt" fo:font-weight="normal" fo:font-family="Helvetica" style:font-family-asian="Helvetica" style:font-family-complex="Helvetica" fo:background-color="transparent" fo:color="#292526"/>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50pt" fo:font-weight="bold" fo:font-family="Helvetica" style:font-family-asian="Helvetica" style:font-family-complex="Helvetica" fo:background-color="transparent" fo:color="#292526"/>
    </style:style>
    <style:style style:name="T69" style:family="text">
      <style:text-properties fo:font-size="10.50pt" fo:font-weight="normal" fo:font-family="Helvetica" style:font-family-asian="Helvetica" style:font-family-complex="Helvetica" fo:background-color="transparent" fo:color="#292526"/>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50pt" fo:font-weight="bold" fo:font-family="Helvetica" style:font-family-asian="Helvetica" style:font-family-complex="Helvetica" fo:background-color="transparent" fo:color="#292526"/>
    </style:style>
    <style:style style:name="T72" style:family="text">
      <style:text-properties fo:font-size="10.50pt" fo:font-weight="normal" fo:font-family="Helvetica" style:font-family-asian="Helvetica" style:font-family-complex="Helvetica" fo:background-color="transparent" fo:color="#292526"/>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50pt" fo:font-weight="bold" fo:font-family="Helvetica" style:font-family-asian="Helvetica" style:font-family-complex="Helvetica" fo:background-color="transparent" fo:color="#292526"/>
    </style:style>
    <style:style style:name="T75" style:family="text">
      <style:text-properties fo:font-size="10.50pt" fo:font-weight="normal" fo:font-family="Helvetica" style:font-family-asian="Helvetica" style:font-family-complex="Helvetica" fo:background-color="transparent" fo:color="#292526"/>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0.50pt" fo:font-weight="bold" fo:font-family="Helvetica" style:font-family-asian="Helvetica" style:font-family-complex="Helvetica" fo:background-color="transparent" fo:color="#292526"/>
    </style:style>
    <style:style style:name="T78" style:family="text">
      <style:text-properties fo:font-size="10.50pt" fo:font-weight="normal" fo:font-family="Helvetica" style:font-family-asian="Helvetica" style:font-family-complex="Helvetica" fo:background-color="transparent" fo:color="#292526"/>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0.50pt" fo:font-weight="bold" fo:font-family="Helvetica" style:font-family-asian="Helvetica" style:font-family-complex="Helvetica" fo:background-color="transparent" fo:color="#292526"/>
    </style:style>
    <style:style style:name="T81" style:family="text">
      <style:text-properties fo:font-size="10.50pt" fo:font-weight="normal" fo:font-family="Helvetica" style:font-family-asian="Helvetica" style:font-family-complex="Helvetica" fo:background-color="transparent" fo:color="#292526"/>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50pt" fo:font-weight="bold" fo:font-family="Helvetica" style:font-family-asian="Helvetica" style:font-family-complex="Helvetica" fo:background-color="transparent" fo:color="#292526"/>
    </style:style>
    <style:style style:name="T84" style:family="text">
      <style:text-properties fo:font-size="10.50pt" fo:font-weight="normal" fo:font-family="Helvetica" style:font-family-asian="Helvetica" style:font-family-complex="Helvetica" fo:background-color="transparent" fo:color="#292526"/>
    </style:style>
    <style:style style:name="T85" style:family="text">
      <style:text-properties fo:font-size="10.50pt" fo:font-weight="bold" fo:font-family="Helvetica" style:font-family-asian="Helvetica" style:font-family-complex="Helvetica" fo:background-color="transparent" fo:color="#292526"/>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style:style>
  </office:automatic-styles>
  <office:body>
    <office:text>
      <text:p text:style-name="P1"><text:span text:style-name="T1">SUBSECRETARIA</text:span></text:p>
      <text:p text:style-name="P1"><text:span text:style-name="T1">DE TRABAJO Y EMPLEO</text:span></text:p>
      <text:p text:style-name="P2"><text:span text:style-name="T2">_____</text:span></text:p>
      <text:p text:style-name="P3"><text:span text:style-name="T3">RESOLUCION N° 8.820 -SSTyE</text:span></text:p>
      <text:p text:style-name="P4"><text:span text:style-name="T4">Mendoza, 6 de octubre de 2016 Ref. Expte. 164217/D/16<text:s text:c="2"/>Visto: Atento las facultades establecidas</text:span></text:p>
      <text:p text:style-name="P4"><text:span text:style-name="T4">por el Art. 5 de la Ley N°<text:s text:c="2"/>8729 modif. de la Ley N° 4974</text:span></text:p>
      <text:p text:style-name="P4"><text:span text:style-name="T5">CONSIDERANDO:</text:span></text:p>
      <text:p text:style-name="P4"><text:span text:style-name="T6">Que se ha evidenciado en Argentina<text:s text:c="2"/>y especialmente en la<text:s text:c="2"/>Provincia de Mendoza, un incremento</text:span></text:p>
      <text:p text:style-name="P4"><text:span text:style-name="T6">de los índices en situaciones<text:s text:c="2"/>violentas en todo ámbito familiar, deportivo y laboral. Que estas situaciones obligan a que el Estado Provincial, en lo que al ámbito del trabajo<text:s text:c="2"/>respecta, instrumente los medios<text:s text:c="2"/>a fin de prevenir y en el caso, sancionar a empleadores que no cumplan con la normativa laboral vigente, en especial a la de brindar seguridad a sus trabajadores. Que esta obligación al Estado</text:span></text:p>
      <text:p text:style-name="P4"><text:span text:style-name="T6">Provincial le viene dado por los Tratados Internacionales de Derechos<text:s text:c="2"/>Humanos, Constitución</text:span></text:p>
      <text:p text:style-name="P4"><text:span text:style-name="T6">Nacional, Ley de Violencia de Género<text:s text:c="2"/>(Ley 26485), Ley de Protección<text:s text:c="2"/>de la Mujer (Ley. 26487), Ley</text:span></text:p>
      <text:p text:style-name="P4"><text:span text:style-name="T6">Antidiscriminación (Ley 23592) y<text:s text:c="2"/>Ley de Contrato de Trabajo.<text:s text:c="2"/>Que las situaciones de violencia,</text:span></text:p>
      <text:p text:style-name="P4"><text:span text:style-name="T6">discriminación o acoso, atentan<text:s text:c="2"/>contra la dignidad de la persona<text:s text:c="2"/>en su rol de trabajador y que</text:span></text:p>
      <text:p text:style-name="P4"><text:span text:style-name="T6">éstas pueden ser cometidas tanto por el propio empleador como por otros trabajadores del establecimiento.</text:span></text:p>
      <text:p text:style-name="P4"><text:span text:style-name="T6">Que el trato violento, discriminatorio o acosador, en sus diversas formas, tiene gravísimos efectos sobre la salud física y mental de un trabajador. Que efectuando una valoración de los antecedentes bibliográficos coma legislativos, se pueden advertir efectos y/o impactos de la violencia laboral no sólo en el individuo, sino también en su grupo familiar; como la marginalidad o exclusión a modo de consecuencia social. Así también, se pudo observar, que los tribunales dictaron sentencia en casos denunciados<text:s text:c="2"/>sobre mobbing, se podría resumir, establecieron precedentes fundamentales</text:span></text:p>
      <text:p text:style-name="P4"><text:span text:style-name="T6">para esta nueva problemática, tanto en lo jurídico como en lo social. Esto significa una herramienta que atenderá las necesidades de los trabajadores, en cuyos casos se inicien acciones legales contra sus empleadores, donde fueran víctimas de violencia laboral.</text:span></text:p>
      <text:p text:style-name="P4"><text:span text:style-name="T6">Que teniendo en cuenta al trabajador y su familia, en un sentido negativo sobre los efectos de la</text:span></text:p>
      <text:p text:style-name="P4"><text:span text:style-name="T6">Violencia Laboral, se toman las palabras de Eloisa de Jong, quien describe: "...la ausencia de trabajo</text:span></text:p>
      <text:p text:style-name="P4"><text:span text:style-name="T6">rentado genera competencia, deslealtad, peleas individuales, lucha por la sobrevivencia, pérdida</text:span></text:p>
      <text:p text:style-name="P4"><text:span text:style-name="T6">de relaciones que rompen las posibilidades de reciprocidad e intercambio, se instala la desconfianza en el otro, produce incertidumbre por el presente y por el futuro al ser imprevisible el hoy y el mañana, se pierde la comunicación, todo esto introduce el quiebre de la identidad colectiva. Estas condiciones impactan fuertemente en la vida familiar y aún más cuando se le deposita el lugar de "célula básica de la sociedad", haciéndola responsable por la conducta y el destino social desus miembros".</text:span></text:p>
      <text:p text:style-name="P4"><text:span text:style-name="T6">Que son objetivos de este organismo informar y concientizar a trabajadores y empresarios de la</text:span></text:p>
      <text:p text:style-name="P4"><text:span text:style-name="T6">importancia de lograr y mantener un ámbito de convivencia laboral que redunde en mayor productividad y respeto por los derechos de ambas partes como también el de sancionar a quienes caen en conductas lesivas de la dignidad humana en el ámbito del trabajo.</text:span></text:p>
      <text:p text:style-name="P4"><text:span text:style-name="T6">Que todo esto deja de manifiesto la necesidad crear un procedimiento con base en la Ley 8729, que tenga por finalidad dar cabal cumplimiento a los objetivos previamente mencionados.</text:span></text:p>
      <text:p text:style-name="P4"><text:span text:style-name="T6">Que se ha dado intervención a la Asesoría de la Dirección de Asuntos Jurídicos y Técnicos del Organismo, cuyo dictamen se comparte.</text:span></text:p>
      <text:p text:style-name="P4"><text:span text:style-name="T6">Por ello</text:span></text:p>
      <text:p text:style-name="P4"><text:span text:style-name="T7">SUBSECRETARIO DE TRABAJO Y EMPLEO DE LA PROVINCIA DE MENDOZA</text:span></text:p>
      <text:p text:style-name="P4"><text:span text:style-name="T7">RESUELVE</text:span><text:span text:style-name="T8">:</text:span></text:p>
      <text:p text:style-name="P4"><text:span text:style-name="T9">Artículo 1º - Crear la Oficina de Prevención y Abordaje Sobre Violencia Laboral.</text:span></text:p>
      <text:p text:style-name="P4"><text:span text:style-name="T10">Competencias y Funciones</text:span></text:p>
      <text:p text:style-name="P4"><text:span text:style-name="T11">Esta Oficina tendrá competencia en toda la Provincia de Mendoza, para intervenir en denuncias</text:span></text:p>
      <text:p text:style-name="P4"><text:span text:style-name="T11">por violencia, acoso sexual y discriminación en el ámbito del trabajo.</text:span></text:p>
      <text:p text:style-name="P4"><text:span text:style-name="T11">Podrá:</text:span></text:p>
      <text:p text:style-name="P4"><text:span text:style-name="T11">–Asesorar al denunciante sobre su situación y posibles acciones que hagan a su derecho y contener</text:span></text:p>
      <text:p text:style-name="P4"><text:span text:style-name="T11">a la víctima desde la óptica jurídica y social.</text:span></text:p>
      <text:p text:style-name="P4"><text:span text:style-name="T11">–Intervenir luego de la denuncia efectuada, hacer cesar los actos de violencia mediante medios legales, y eventualmente iniciar investigación sobre la denuncia.</text:span></text:p>
      <text:p text:style-name="P4"><text:span text:style-name="T11">–Realizar dictamen sobre el proceso investigativo y sugerir sanciones al denunciado si</text:span></text:p>
      <text:p text:style-name="P4"><text:span text:style-name="T11">correspondiere.</text:span></text:p>
      <text:p text:style-name="P4"><text:span text:style-name="T11">–Designar un abogado adscripto en caso necesario para protección legal y para un eventual reclamo</text:span></text:p>
      <text:p text:style-name="P4"><text:span text:style-name="T11">judicial.</text:span></text:p>
      <text:p text:style-name="P4"><text:span text:style-name="T11">–Sugerir inspecciones del organismo si de la denuncia recibida surgieren datos</text:span><text:span text:style-name="T12"><text:s/>que lo ameriten</text:span></text:p>
      <text:p text:style-name="P4"><text:span text:style-name="T13"/></text:p>
      <text:p text:style-name="P4"><text:span text:style-name="T14">Artículo 2º - Definición - Se entiende<text:s/></text:span><text:span text:style-name="T15">por Violencia Laboral a toda acción u omisión de personas o</text:span></text:p>
      <text:p text:style-name="P4"><text:span text:style-name="T15">grupos de personas, que en ocasión del ámbito u relación laboral, en forma sistemática y recurrente,</text:span></text:p>
      <text:p text:style-name="P4"><text:span text:style-name="T15">atenten contra la dignidad, integridad física, sexual, psicológico o social de un trabajador, mediante</text:span></text:p>
      <text:p text:style-name="P4"><text:span text:style-name="T15">acoso sexual, abusos, abuso de poder, ataques, amenazas, intimidación, amedrentamiento, inequidad salarial, trato discriminatorio, maltrato físico, psicológico y/o social.</text:span></text:p>
      <text:p text:style-name="P4"><text:span text:style-name="T16"/></text:p>
      <text:p text:style-name="P4"><text:span text:style-name="T17">Artículo 3º - Tipos<text:s/></text:span><text:span text:style-name="T18">- Quedan especialmente comprendidos en la definición del artículo precedente,</text:span></text:p>
      <text:p text:style-name="P4"><text:span text:style-name="T18">los siguientes tipos de violencia:</text:span></text:p>
      <text:p text:style-name="P4"><text:span text:style-name="T18">1.- Física: La que se emplea contra el cuerpo produciendo dolor, daño o riesgo de producirlo y cualquier otra forma de maltrato agresión que afecte la integridad física del trabajador.</text:span></text:p>
      <text:p text:style-name="P4"><text:span text:style-name="T18">2.- Psicológica: La que causa daño emocional y disminución de la autoestima o perjudica y</text:span></text:p>
      <text:p text:style-name="P4"><text:span text:style-name="T18">perturba el pleno desarrollo personal o que busca degradar o controlar sus acciones,</text:span></text:p>
      <text:p text:style-name="P4"><text:span text:style-name="T18">comportamientos, creencias y decisiones, mediante amenaza, acoso, hostigamiento, restricción,</text:span></text:p>
      <text:p text:style-name="P4"><text:span text:style-name="T18">humillación, deshonra,descrédito, manipulación, aislamiento.</text:span></text:p>
      <text:p text:style-name="P4"><text:span text:style-name="T18">3.- Sexual: Cualquier conducta, acción o comentario con connotación sexual de carácter reiterado</text:span></text:p>
      <text:p text:style-name="P4"><text:span text:style-name="T18">y no Consentido por el trabajador, a través de insinuaciones, invitaciones fuera del contexto</text:span></text:p>
      <text:p text:style-name="P4"><text:span text:style-name="T18">del ámbito laboral, exposición de imágenes obscenas, roces físico.</text:span></text:p>
      <text:p text:style-name="P4"><text:span text:style-name="T19"/></text:p>
      <text:p text:style-name="P4"><text:span text:style-name="T20">Procedimiento</text:span></text:p>
      <text:p text:style-name="P4"><text:span text:style-name="T20">Artículo 4º - Denuncia</text:span><text:span text:style-name="T21"><text:s/>- Las denuncias por posibles hechos de violencia laboral, podrán ser realizadas</text:span></text:p>
      <text:p text:style-name="P4"><text:span text:style-name="T21">en forma anónima o en forma personal, ya sea por vía telefónica o apersonándose en la Oficina</text:span></text:p>
      <text:p text:style-name="P4"><text:span text:style-name="T21">de Prevención y Abordaje sobre Violencia Laboral de este organismo.</text:span></text:p>
      <text:p text:style-name="P4"><text:span text:style-name="T22"/></text:p>
      <text:p text:style-name="P4"><text:span text:style-name="T23">Artículo 5º<text:s/></text:span><text:span text:style-name="T24">- En todos los casos, se asesorará gratuitamente al denunciante. Luego de analizada</text:span></text:p>
      <text:p text:style-name="P4"><text:span text:style-name="T24">la denuncia, si de ella surgen indicios de hechos de violencia laboral en cualquiera de sus tipos, se procederá conforme lo dispuesto en los artículos siguientes. Caso contrario se rechazará la misma mediante acto fundado.</text:span></text:p>
      <text:p text:style-name="P4"><text:span text:style-name="T25"/></text:p>
      <text:p text:style-name="P4"><text:span text:style-name="T26">Artículo 6º - Denuncia Anónima</text:span><text:span text:style-name="T27">. Si la denuncia es anónima y existen elementos suficientes</text:span></text:p>
      <text:p text:style-name="P4"><text:span text:style-name="T27">sobre la posible comisión de alguna de los tipos de violencia laboral, que no configuren un delito</text:span></text:p>
      <text:p text:style-name="P4"><text:span text:style-name="T27">penal, se citará al titular de la llamada telefónica a ratificar su denuncia ante la Oficina de Prevención</text:span></text:p>
      <text:p text:style-name="P4"><text:span text:style-name="T27">y Abordaje sobre Violencia Laboral.</text:span></text:p>
      <text:p text:style-name="P4"><text:span text:style-name="T28"/></text:p>
      <text:p text:style-name="P4"><text:span text:style-name="T29">Artículo 7º - Denuncia Persona</text:span><text:span text:style-name="T30">l. Si la denuncia es personal, ya sea que se efectúe por el propio</text:span></text:p>
      <text:p text:style-name="P4"><text:span text:style-name="T30">denunciante o mediante represente legal o sindical, deberá ofrecer con el mismo escrito todas las</text:span></text:p>
      <text:p text:style-name="P4"><text:span text:style-name="T30">pruebas que acrediten los hechos vertidos en el mismo.</text:span></text:p>
      <text:p text:style-name="P4"><text:span text:style-name="T31"/></text:p>
      <text:p text:style-name="P4"><text:span text:style-name="T32">Artículo 8º</text:span><text:span text:style-name="T33"><text:s/>- En todos los casos,la Oficina de Prevención y Abordaje sobre Violencia Laboral</text:span></text:p>
      <text:p text:style-name="P4"><text:span text:style-name="T33">informará al departamento de inspección a fin de que conforme la Ley 8729, de manera urgente proceda a inspeccionar el local denunciado,entrevistar al personal y determinar la existencia o no de</text:span></text:p>
      <text:p text:style-name="P4"><text:span text:style-name="T33">los extremos vertidos en la denuncia. Las actas confeccionadas por los inspectores en el marco de la</text:span></text:p>
      <text:p text:style-name="P4"><text:span text:style-name="T33">constatación de hechos de violenciaserán elevadas a la Oficina de Prevención y Abordaje sobre Violencia Laboral.</text:span></text:p>
      <text:p text:style-name="P4"><text:span text:style-name="T34"/></text:p>
      <text:p text:style-name="P4"><text:span text:style-name="T35">Artículo 9</text:span><text:span text:style-name="T36">º - Si la Oficina de Prevención y Abordaje sobre Violencia Laboral concluye que de</text:span></text:p>
      <text:p text:style-name="P4"><text:span text:style-name="T36">las actas y de las pruebas acompañadas con la denuncia surge la existencia de indicios que evidencien la comisión de algún tipo de violencia laboral, se correrá traslado al denunciado para que</text:span></text:p>
      <text:p text:style-name="P4"><text:span text:style-name="T36">ejerza su derecho de defensa, ofreciendo las pruebas que lo respalden en el plazo de diez días hábiles desde la notificación.</text:span></text:p>
      <text:p text:style-name="P4"><text:span text:style-name="T37"/></text:p>
      <text:p text:style-name="P4"><text:span text:style-name="T38">Artículo 10º - Conciliación</text:span><text:span text:style-name="T39">. Previo a la producción de las pruebas, la Oficina deberá convocar a</text:span></text:p>
      <text:p text:style-name="P4"><text:span text:style-name="T39">las partes a una Audiencia de Conciliación. En caso de que las partes arriben a un acuerdo se labrará</text:span></text:p>
      <text:p text:style-name="P4"><text:span text:style-name="T39">acta dejando constancia del compromiso asumido y de las medidas a adoptar para poner fin</text:span></text:p>
      <text:p text:style-name="P4"><text:span text:style-name="T39">a los hechos de violencia. Esta conciliación no podrá ordenarse cuando de las pruebas acompañadas</text:span></text:p>
      <text:p text:style-name="P4"><text:span text:style-name="T39">surgieran hechos de violencia física.</text:span></text:p>
      <text:p text:style-name="P4"><text:span text:style-name="T40"/></text:p>
      <text:p text:style-name="P4"><text:span text:style-name="T41">Artículo 11º</text:span><text:span text:style-name="T42"><text:s/>- Fracasada la audiencia de conciliación se resolverá sobre la admisión de la prueba</text:span></text:p>
      <text:p text:style-name="P4"><text:span text:style-name="T42">en el término de cinco (5) días, la Oficina de Prevención y Abordaje sobre Violencia Laboral ordenará</text:span></text:p>
      <text:p text:style-name="P4"><text:span text:style-name="T42">la producción de la prueba instrumental e informativa en un término no mayor a treinta (30) días. El plazo de producción de pruebas podrá ser prorrogado por única vez y en forma justificada hasta por diez (10) días a criterio de la oficina. El día y hora fijados se dará inicio a la audiencia con la partes que hayan concurrido y se procederá a interrogar a los testigos<text:s text:c="2"/>libremente.</text:span></text:p>
      <text:p text:style-name="P4"><text:span text:style-name="T43"/></text:p>
      <text:p text:style-name="P4"><text:span text:style-name="T44">Artículo 12º - Alegatos.</text:span><text:span text:style-name="T45"><text:s/>Producida la prueba y no existiendo prueba pendiente, el expediente</text:span></text:p>
      <text:p text:style-name="P4"><text:span text:style-name="T45">se pondrá a la oficina para alegar, disponiendo cada parte de diez días para retirarlos y presentar</text:span></text:p>
      <text:p text:style-name="P4"><text:span text:style-name="T45">el correspondiente alegato. El plazo comenzará a correr: para el denunciante desde el día siguiente</text:span></text:p>
      <text:p text:style-name="P4"><text:span text:style-name="T45">al que queden modificadas las partes y para el denunciado desde el día posterior al del cumplimiento del plazo del denunciante. Vencido el plazo para alegar, el expediente quedará en estado de resolver.</text:span></text:p>
      <text:p text:style-name="P4"><text:span text:style-name="T46"/></text:p>
      <text:p text:style-name="P4"><text:span text:style-name="T47">Artículo 13º</text:span><text:span text:style-name="T48"><text:s/>- La Oficina de Prevención y Abordaje sobre Violencia Laboral dictaminará y tipificará</text:span></text:p>
      <text:p text:style-name="P4"><text:span text:style-name="T48">el o los hechos denunciados y, en caso de corresponder, ordenará se labre acta de infracción adecuando la figura conforme a la Ley 25212 y en adelante se procederá conforme a la Ley 8729 en materia sumarial y sancionatoria. A su vez, en todos los casos se exigirá a las empresas la elaboración</text:span></text:p>
      <text:p text:style-name="P4"><text:span text:style-name="T48">de un protocolo que tenga como finalidad erradicar cualquier acto de violencia.</text:span></text:p>
      <text:p text:style-name="P4"><text:span text:style-name="T49"/></text:p>
      <text:p text:style-name="P4"><text:span text:style-name="T50">Artículo 14º</text:span><text:span text:style-name="T51"><text:s/>- Si de la denuncia surgiere algún hecho que pudiera tipificarse como presunta comisión</text:span></text:p>
      <text:p text:style-name="P4"><text:span text:style-name="T51">de delito, deberá darse intervención al Ministerio Público, por medio del Subsecretario de Trabajo</text:span></text:p>
      <text:p text:style-name="P4"><text:span text:style-name="T51">y Empleo.</text:span></text:p>
      <text:p text:style-name="P4"><text:span text:style-name="T52"/></text:p>
      <text:p text:style-name="P4"><text:span text:style-name="T53">Denuncias en el Ambito Laboral Público</text:span></text:p>
      <text:p text:style-name="P4"><text:span text:style-name="T53">Artículo 15º</text:span><text:span text:style-name="T54"><text:s/>- Si la denuncia es iniciada por un trabajador/a perteneciente a algún organismo,</text:span></text:p>
      <text:p text:style-name="P4"><text:span text:style-name="T54">oficina, departamento o ente público o cualquier dependencia del Estado Provincial, se procederá</text:span></text:p>
      <text:p text:style-name="P4"><text:span text:style-name="T54">a realizar una Audiencia de conciliación. En caso de fracaso de la misma, la Oficina de Prevención</text:span></text:p>
      <text:p text:style-name="P4"><text:span text:style-name="T54">y Abordaje sobre Violencia Laboral deberá arbitrar todos los medios necesarios para poner en conocimiento a la Autoridad competente.</text:span></text:p>
      <text:p text:style-name="P4"><text:span text:style-name="T55"/></text:p>
      <text:p text:style-name="P4"><text:span text:style-name="T56">Conciliación</text:span></text:p>
      <text:p text:style-name="P4"><text:span text:style-name="T56">Artículo 16º<text:s/></text:span><text:span text:style-name="T57">- En todo momento, esta Oficina podrá evaluar la posibilidad de ordenar audiencias</text:span></text:p>
      <text:p text:style-name="P4"><text:span text:style-name="T57">de conciliación entre las partes involucradas, salvo en los casos de violencia física.</text:span></text:p>
      <text:p text:style-name="P4"><text:span text:style-name="T58"/></text:p>
      <text:p text:style-name="P4"><text:span text:style-name="T59">Registro y Archivo de Protocolos</text:span></text:p>
      <text:p text:style-name="P4"><text:span text:style-name="T59">Artículo 17</text:span><text:span text:style-name="T60">º - Créase el Registro y Archivo de Protocolos de Convivencia Laboral el que deberá</text:span></text:p>
      <text:p text:style-name="P4"><text:span text:style-name="T60">ser llevado por la Oficina de Prevención y Abordaje sobre Violencia Laboral.</text:span></text:p>
      <text:p text:style-name="P4"><text:span text:style-name="T61"/></text:p>
      <text:p text:style-name="P4"><text:span text:style-name="T62">Disposiciones Complementarias</text:span></text:p>
      <text:p text:style-name="P4"><text:span text:style-name="T62">Artículo 18º</text:span><text:span text:style-name="T63"><text:s/>- Dispóngase la aplicación obligatoria en todo el territorio de la Provincia de Mendoza</text:span></text:p>
      <text:p text:style-name="P4"><text:span text:style-name="T63">del "Manual de Convivencia Laboral" (Anexo 1) y "Cartelería Informativa y Preventiva Sobre Violencia</text:span></text:p>
      <text:p text:style-name="P4"><text:span text:style-name="T63">Laboral" (Anexo 2). Artículo 19º - El "Manual de Convivencia Laboral" y la "Cartelería Informativa y Preventiva sobre Violencia Laboral", estará a disposición en la página web del Gobierno de la Provincia de Mendoza.</text:span></text:p>
      <text:p text:style-name="P4"><text:span text:style-name="T64"/></text:p>
      <text:p text:style-name="P4"><text:span text:style-name="T65">Artículo 20º</text:span><text:span text:style-name="T66"><text:s/>- El "Manual de Convivencia Laboral" tendrá un Protocolo de Convivencia Laboral</text:span></text:p>
      <text:p text:style-name="P4"><text:span text:style-name="T66">suscripto por la parte empleadora, la trabajadora y la sindical, y deberá ser visado por este organismo.</text:span></text:p>
      <text:p text:style-name="P4"><text:span text:style-name="T67"/></text:p>
      <text:p text:style-name="P4"><text:span text:style-name="T68">Artículo 21º</text:span><text:span text:style-name="T69"><text:s/>- Obligaciones de la Empresa. La "Cartelería informativa y preventiva sobre violencia</text:span></text:p>
      <text:p text:style-name="P4"><text:span text:style-name="T69">laboral" deberá ser colocada por el empleador en zona de ingreso- egreso del personal y de</text:span></text:p>
      <text:p text:style-name="P4"><text:span text:style-name="T69">fácil visión a fin de ser consultado por cualquier trabajador para conocimiento de sus derechos y formas de proceder frente a conductas violentas.</text:span></text:p>
      <text:p text:style-name="P4"><text:span text:style-name="T70"/></text:p>
      <text:p text:style-name="P4"><text:span text:style-name="T71">Artículo 22º<text:s/></text:span><text:span text:style-name="T72">- Los inspectores de la Subsecretaría de Trabajo y Empleo tienen la facultad de exigir,</text:span></text:p>
      <text:p text:style-name="P4"><text:span text:style-name="T72">de conformidad a Ley 8729, y en toda inspección, la existencia del protocolo de convivencia laboral</text:span></text:p>
      <text:p text:style-name="P4"><text:span text:style-name="T72">notificado a todos los trabajadores y la cartelería informativa y preventiva sobre violencia laboral,</text:span></text:p>
      <text:p text:style-name="P4"><text:span text:style-name="T72">lo que deberá ajustarse en sus formas a lo dispuesto en los artículos anteriores.</text:span></text:p>
      <text:p text:style-name="P4"><text:span text:style-name="T73"/></text:p>
      <text:p text:style-name="P4"><text:span text:style-name="T74">Artículo 23</text:span><text:span text:style-name="T75">º - La falta de cartelería, o la falta de colocación del mismo en el lugar especificado</text:span></text:p>
      <text:p text:style-name="P4"><text:span text:style-name="T75">en el punto anterior, como la falta del "Protocolo de Convivencia Laboral" en el o los establecimientos,</text:span></text:p>
      <text:p text:style-name="P4"><text:span text:style-name="T75">hará pasible a la empresa de las sanciones correspondientes. En virtud de ello se deberá labrar acta de infracción, prosiguiéndose con el procedimiento determinado por la Ley Provincial, Ley N° 8729.</text:span></text:p>
      <text:p text:style-name="P4"><text:span text:style-name="T76"/></text:p>
      <text:p text:style-name="P4"><text:span text:style-name="T77">Disposición Final</text:span></text:p>
      <text:p text:style-name="P4"><text:span text:style-name="T77">Artículo 24º</text:span><text:span text:style-name="T78"><text:s/>- Las empresas tendrán un plazo de treinta (30) días hábiles desde la entrada en</text:span></text:p>
      <text:p text:style-name="P4"><text:span text:style-name="T78">vigencia de la presente resolución para comenzar a dar cumplimiento con la norma.</text:span></text:p>
      <text:p text:style-name="P4"><text:span text:style-name="T79"/></text:p>
      <text:p text:style-name="P4"><text:span text:style-name="T80">Artículo 25º</text:span><text:span text:style-name="T81"><text:s/>- En todos los casos el procedimiento se regirá supletoriamente por la Ley 3909 o</text:span></text:p>
      <text:p text:style-name="P4"><text:span text:style-name="T81">la que en el futuro la reemplace.<text:s text:c="2"/></text:span></text:p>
      <text:p text:style-name="P4"><text:span text:style-name="T82"/></text:p>
      <text:p text:style-name="P4"><text:span text:style-name="T83">Artículo 26º<text:s/></text:span><text:span text:style-name="T84">- Publíquese, comuníquese, dé se al Registro Oficial y archívese.</text:span></text:p>
      <text:p text:style-name="P4"><text:span text:style-name="T85">Alejandro Jofré</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