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36.00pt" fo:font-weight="bold"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2.00pt" style:text-position="super"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style:text-position="super" fo:font-weight="bold" fo:font-family="Calibri" style:font-family-asian="Calibri" style:font-family-complex="Calibri" fo:background-color="transparent" style:use-window-font-color="true"/>
    </style:style>
    <style:style style:name="T26" style:family="text">
      <style:text-properties fo:font-size="12.00pt" style:text-position="sub"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2.00pt" fo:font-weight="bold" fo:font-family="Calibri" style:font-family-asian="Calibri" style:font-family-complex="Calibri" fo:background-color="transparent" style:use-window-font-color="true"/>
    </style:style>
    <style:style style:name="T31" style:family="text">
      <style:text-properties fo:font-size="12.00pt" style:text-position="super" fo:font-weight="bold"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style:text-position="super" fo:font-weight="bold" fo:font-family="Calibri" style:font-family-asian="Calibri" style:font-family-complex="Calibri" fo:background-color="transparent" style:use-window-font-color="true"/>
    </style:style>
    <style:style style:name="T35" style:family="text">
      <style:text-properties fo:font-size="12.00pt" style:text-position="sub"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style:use-window-font-color="true"/>
    </style:style>
    <style:style style:name="T38" style:family="text">
      <style:text-properties fo:font-size="12.00pt" style:text-position="super" fo:font-weight="bold"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style:text-position="super" fo:font-weight="bold"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style:text-position="super" fo:font-weight="bold" fo:font-family="Calibri" style:font-family-asian="Calibri" style:font-family-complex="Calibri" fo:background-color="transparent" style:use-window-font-color="true"/>
    </style:style>
    <style:style style:name="T44" style:family="text">
      <style:text-properties fo:font-size="12.00pt" style:text-position="sub" fo:font-weight="bold" fo:font-family="Calibri" style:font-family-asian="Calibri" style:font-family-complex="Calibri" fo:background-color="transparent" style:use-window-font-color="true"/>
    </style:style>
    <style:style style:name="T45" style:family="text">
      <style:text-properties fo:font-size="12.00pt" style:text-position="super" fo:font-weight="bold" fo:font-family="Calibri" style:font-family-asian="Calibri" style:font-family-complex="Calibri" fo:background-color="transparent" style:use-window-font-color="true"/>
    </style:style>
    <style:style style:name="T46" style:family="text">
      <style:text-properties fo:font-size="12.00pt" style:text-position="sub" fo:font-weight="bold"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bold"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0.00%" fo:text-align="center" fo:margin-bottom="8.00pt"/>
    </style:style>
    <style:style style:name="P2" style:family="paragraph">
      <style:paragraph-properties fo:line-height="110.00%" fo:text-align="justify" fo:margin-bottom="8.00pt"/>
    </style:style>
    <style:style style:name="P3" style:family="paragraph">
      <style:paragraph-properties fo:line-height="110.00%" fo:text-align="left" fo:margin-bottom="8.00pt"/>
    </style:style>
    <style:style style:name="P4" style:family="paragraph">
      <style:paragraph-properties fo:line-height="110.00%" fo:text-align="justify" fo:margin-bottom="8.00pt"/>
    </style:style>
    <style:style style:name="P5" style:family="paragraph">
      <style:paragraph-properties fo:line-height="110.00%" fo:text-align="justify" fo:margin-bottom="8.00pt"/>
    </style:style>
    <style:style style:name="P6" style:family="paragraph">
      <style:paragraph-properties fo:line-height="110.00%" fo:text-align="justify" fo:margin-bottom="8.00pt"/>
    </style:style>
    <style:style style:name="P7" style:family="paragraph">
      <style:paragraph-properties fo:line-height="110.00%" fo:text-align="right" fo:margin-bottom="8.00pt"/>
    </style:style>
    <style:style style:name="P8" style:family="paragraph">
      <style:paragraph-properties fo:line-height="110.00%" fo:text-align="justify" fo:margin-bottom="8.00pt"/>
    </style:style>
    <style:style style:name="P9" style:family="paragraph">
      <style:paragraph-properties fo:line-height="110.00%" fo:text-align="justify" fo:margin-bottom="8.00pt"/>
    </style:style>
    <style:style style:name="P10" style:family="paragraph">
      <style:paragraph-properties fo:line-height="110.00%" fo:text-align="justify" fo:margin-left="0.00pt" fo:text-indent="35.40pt" fo:margin-bottom="8.00pt"/>
    </style:style>
    <style:style style:name="P11" style:family="paragraph">
      <style:paragraph-properties fo:line-height="110.00%" fo:text-align="justify" fo:margin-left="35.25pt" fo:text-indent="0.00pt" fo:margin-bottom="8.00pt"/>
    </style:style>
    <style:style style:name="P12" style:family="paragraph">
      <style:paragraph-properties fo:line-height="110.00%" fo:text-align="justify" fo:margin-bottom="8.00pt"/>
    </style:style>
    <style:style style:name="P13" style:family="paragraph">
      <style:paragraph-properties fo:line-height="110.00%" fo:text-align="justify" fo:margin-left="35.25pt" fo:text-indent="0.00pt" fo:margin-bottom="8.00pt"/>
    </style:style>
    <style:style style:name="P14" style:family="paragraph">
      <style:paragraph-properties fo:line-height="110.00%" fo:text-align="justify" fo:margin-left="0.00pt" fo:text-indent="35.25pt" fo:margin-bottom="8.00pt"/>
    </style:style>
    <style:style style:name="P15" style:family="paragraph">
      <style:paragraph-properties fo:line-height="110.00%" fo:text-align="justify" fo:margin-bottom="8.00pt"/>
    </style:style>
    <style:style style:name="P16" style:family="paragraph">
      <style:paragraph-properties fo:line-height="110.00%" fo:text-align="justify" fo:margin-bottom="8.00pt"/>
    </style:style>
    <style:style style:name="P17" style:family="paragraph">
      <style:paragraph-properties fo:line-height="110.00%" fo:text-align="justify" fo:margin-left="0.00pt" fo:text-indent="35.25pt" fo:margin-bottom="8.00pt"/>
    </style:style>
    <style:style style:name="P18" style:family="paragraph">
      <style:paragraph-properties fo:line-height="110.00%" fo:text-align="justify" fo:margin-bottom="8.00pt"/>
    </style:style>
    <style:style style:name="P19" style:family="paragraph">
      <style:paragraph-properties fo:line-height="110.00%" fo:text-align="right" fo:margin-bottom="8.00pt"/>
    </style:style>
    <style:style style:name="P20" style:family="paragraph">
      <style:paragraph-properties fo:line-height="110.00%" fo:text-align="justify" fo:margin-bottom="8.00pt"/>
    </style:style>
    <style:style style:name="P21" style:family="paragraph">
      <style:paragraph-properties fo:line-height="110.00%" fo:text-align="justify" fo:margin-bottom="8.00pt"/>
    </style:style>
    <style:style style:name="P22" style:family="paragraph">
      <style:paragraph-properties fo:line-height="110.00%" fo:text-align="right" fo:margin-bottom="8.00pt"/>
    </style:style>
    <style:style style:name="P23" style:family="paragraph">
      <style:paragraph-properties fo:line-height="110.00%" fo:text-align="justify" fo:margin-bottom="8.00pt"/>
    </style:style>
  </office:automatic-styles>
  <office:body>
    <office:text>
      <text:p text:style-name="P1"><text:span text:style-name="T1">PROTOCOLO</text:span></text:p>
      <text:p text:style-name="P1"><text:span text:style-name="T1">DE CONVIVENCIA LABORAL</text:span></text:p>
      <text:p text:style-name="P1"><text:span text:style-name="T2">Resolución 8820/16 - Subsecretaría de Trabajo y Empleo</text:span></text:p>
      <text:p text:style-name="P2"><text:span text:style-name="T2">Razón Social:</text:span><text:span text:style-name="T3"><text:s/>…..............................................................................................................................</text:span></text:p>
      <text:p text:style-name="P2"><text:span text:style-name="T3">CUIT: …..........................................................................................................................................</text:span></text:p>
      <text:p text:style-name="P2"><text:span text:style-name="T3">Nombre de Fantasía: …..................................................................................................................</text:span></text:p>
      <text:p text:style-name="P2"><text:span text:style-name="T3">Rubro / Actividad: ….......................................................................................................................</text:span></text:p>
      <text:p text:style-name="P2"><text:span text:style-name="T3">Domicilio principal: ........................................................................................................................</text:span></text:p>
      <text:p text:style-name="P2"><text:span text:style-name="T3">Domicilios especiales (sucursales- agregar cantidad total):</text:span></text:p>
      <text:p text:style-name="P2"><text:span text:style-name="T4"/></text:p>
      <text:p text:style-name="P2"><text:span text:style-name="T5">1. …......................................................................................................................................</text:span></text:p>
      <text:p text:style-name="P2"><text:span text:style-name="T6"/></text:p>
      <text:p text:style-name="P2"><text:span text:style-name="T7">2. ..........................................................................................................................................</text:span></text:p>
      <text:p text:style-name="P2"><text:span text:style-name="T8"/></text:p>
      <text:p text:style-name="P2"><text:span text:style-name="T9">3. ..........................................................................................................................................</text:span></text:p>
      <text:p text:style-name="P3"><text:span text:style-name="T10"/></text:p>
      <text:p text:style-name="P4"><text:span text:style-name="T11">Referente para denuncias por violencia laboral</text:span></text:p>
      <text:p text:style-name="P4"><text:span text:style-name="T12">Nombre y apellido: …...................................................................................................................</text:span></text:p>
      <text:p text:style-name="P4"><text:span text:style-name="T12">Cargo: …........................................................................................................................................</text:span></text:p>
      <text:p text:style-name="P4"><text:span text:style-name="T12">Contacto: Teléfono fijo: ….............................................................................................................</text:span></text:p>
      <text:p text:style-name="P4"><text:span text:style-name="T12">Teléfono celular: …........................................................................................................................</text:span></text:p>
      <text:p text:style-name="P4"><text:span text:style-name="T12">Correo electrónico: …....................................................................................................................</text:span></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4"><text:span text:style-name="T14">El presente Protocolo constituye una guía para la atención y resolución de conflictos que puedan generarse al interior de cualquier empresa u organización, y contiene las pautas de convivencia, medidas y acciones definidas para abordar situaciones violentas o conflictivas.</text:span></text:p>
      <text:p text:style-name="P4"><text:span text:style-name="T14">La confección de un Protocolo de Convivencia Laboral es obligatoria para todas las empresas u organizaciones que tengan personal en relación de dependencia.</text:span></text:p>
      <text:p text:style-name="P4"><text:span text:style-name="T14">Su contenido debe adecuarse a la estructura y necesidades de cada organización y ajustarse a lo establecido por Resolución 8820/16 de la Subsecretaría de Trabajo y Empleo, teniendo en cuenta el concepto de violencia laboral allí expresado.</text:span></text:p>
      <text:p text:style-name="P4"><text:span text:style-name="T14">El presente es un modelo que tiene contenido obligatorio definido por la Oficina de Prevención y Abordaje de la Violencia Laboral de la Subsecretaría de Trabajo y Empleo y contenido editable en relación con las necesidades y estructura de cada organización.</text:span></text:p>
      <text:p text:style-name="P4"><text:span text:style-name="T15">OBJETIVO GENERAL</text:span></text:p>
      <text:p text:style-name="P4"><text:span text:style-name="T16">Resolver situaciones de conflicto interpersonal o de violencia laboral en forma pacífica preservando la continuidad del vínculo laboral.</text:span></text:p>
      <text:p text:style-name="P4"><text:span text:style-name="T17">OBJETIVOS ESPECÍFICOS</text:span></text:p>
      <text:p text:style-name="P4"><text:span text:style-name="T18">1. Prevenir posibles riesgos psicosociales en el ámbito laboral;</text:span></text:p>
      <text:p text:style-name="P4"><text:span text:style-name="T18">2. Implementar medidas que provean a garantizar la salud integral de los trabajadores en el ámbito laboral, garantizando una organización saludable;</text:span></text:p>
      <text:p text:style-name="P4"><text:span text:style-name="T18">3. Definir un plan de acción, que contemple a los empleados de todos los niveles, para el caso en que se manifestare en la empresa un conflicto basado en situaciones socioambientales en el ámbito laboral.</text:span></text:p>
      <text:p text:style-name="P4"><text:span text:style-name="T19">¿QUÉ ES LA VIOLENCIA LABORAL?</text:span></text:p>
      <text:p text:style-name="P4"><text:span text:style-name="T20">Entendemos por Violencia Laboral todas las acciones y omisiones de personas o grupo de personas que, en ocasión del ámbito o relación laboral, en forma sistemática y recurrente, atenten contra la dignidad, integridad física, sexual, psicológica y/o social de un</text:span></text:p>
      <text:p text:style-name="P4"><text:span text:style-name="T20">trabajador/a, mediante acoso sexual, abusos, abuso de poder, ataques, amenazas, intimidación, amedrentamiento, inequidad salarial, trato discriminatorio, maltrato físico, psicológico y/o social.</text:span></text:p>
      <text:p text:style-name="P4"><text:span text:style-name="T20">Se considerará que la violencia laboral reviste especial gravedad cuando la víctima se encuentre en una situación de particular vulnerabilidad, por razón de su edad, estado de salud, inferioridad jerárquica, u otra condición análoga.</text:span></text:p>
      <text:p text:style-name="P5"><text:span text:style-name="T21">NORMAS DE CONVIVENCIA<text:s/></text:span><text:span text:style-name="T22">1</text:span></text:p>
      <text:p text:style-name="P6"><text:span text:style-name="T23">En consonancia con los derechos y deberes establecidos por la Ley de Contrato de Trabajo Nº 20744 y tratados internacionales sobre el trabajo, las pautas básicas de convivencia que debe sostener y promover la organización respecto a sus empleados son las</text:span></text:p>
      <text:p text:style-name="P6"><text:span text:style-name="T23">siguientes:</text:span></text:p>
      <text:p text:style-name="P6"><text:span text:style-name="T24"/></text:p>
      <text:p text:style-name="P7"><text:span text:style-name="T25">1</text:span><text:span text:style-name="T26">Contenido obligatorio del Protocolo, no editable</text:span></text:p>
      <text:p text:style-name="P8"><text:span text:style-name="T27"/></text:p>
      <text:p text:style-name="P9"><text:span text:style-name="T28"><text:tab/>1. No discriminación por ninguna razón: raza, sexo, religión, ideas políticas ni </text:span></text:p>
      <text:p text:style-name="P9"><text:span text:style-name="T28"><text:s text:c="15"/>edad o incapacidad.</text:span></text:p>
      <text:p text:style-name="P9"><text:span text:style-name="T28"><text:tab/>2. Igualdad de derechos, oportunidades y trato.</text:span></text:p>
      <text:p text:style-name="P9"><text:span text:style-name="T28"><text:tab/>3. Respeto a la dignidad, la libertad de creencias y de pensamiento, la intimidad y<text:s text:c="8"/></text:span></text:p>
      <text:p text:style-name="P9"><text:span text:style-name="T28"><text:s text:c="15"/>la confidencialidad.</text:span></text:p>
      <text:p text:style-name="P9"><text:span text:style-name="T28"><text:tab/>4. Derecho de igual remuneración por igual tarea o función.</text:span></text:p>
      <text:p text:style-name="P9"><text:span text:style-name="T28"><text:tab/>5. Derecho de los trabajadores a trabajar en un ambiente sin violencia y sin </text:span></text:p>
      <text:p text:style-name="P10"><text:span text:style-name="T28">condiciones ambientales violentas.</text:span></text:p>
      <text:p text:style-name="P11"><text:span text:style-name="T28">6. Derecho de los trabajadores a ser oídos personalmente por las autoridades de la organización, garantizando la confidencialidad de las actuaciones; a participar <text:tab/><text:tab/>en el procedimiento recibiendo información sobre el estado de la causa; a recibir <text:tab/><text:tab/>un trato humanizado, evitando la revictimización; a la amplitud probatoria para <text:tab/><text:tab/>acreditar hechos denunciados.</text:span></text:p>
      <text:p text:style-name="P12"><text:span text:style-name="T28">Para ello el empleador o los responsables de las relaciones humanas dentro de la empresa, deberán implementar las medidas necesarias para:</text:span></text:p>
      <text:p text:style-name="P12"><text:span text:style-name="T28"><text:tab/>1. Facilitar el acceso al empleo, contratación, ascenso, estabilidad o permanencia <text:tab/><text:tab/>en el mismo, no exigiendo requisitos sobre raza, sexo, apariencia física, estado <text:tab/><text:tab/>civil, maternidad, religión, ideas políticas, ni edad o incapacidad.</text:span></text:p>
      <text:p text:style-name="P13"><text:span text:style-name="T28">2. Evitar cualquier forma de maltrato o agresión que afecte la integridad física <text:tab/><text:tab/>del trabajador, daño emocional, disminución de la autoestima o que perjudique o <text:tab/><text:tab/>perturbe el normal y pleno desarrollo personal, o que implique degradar o controlar acciones, comportamientos, creencias, mediante amenazas, acoso, hostigamiento, restricción, humillación, deshonra, descrédito, manipulación, aislamiento, vigilancia constante, exigencia de sumisión, coerción verbal, persecución, insulto, chantaje, ridiculización, explotación o cualquier otro medio que cause perjuicio a la salud psicológica.</text:span></text:p>
      <text:p text:style-name="P14"><text:span text:style-name="T28">3. Promover valores de igualdad y deslegitimación de la violencia.</text:span></text:p>
      <text:p text:style-name="P14"><text:span text:style-name="T28">4. Generar condiciones aptas para prevenir, sancionar y erradicar la </text:span></text:p>
      <text:p text:style-name="P14"><text:span text:style-name="T28"><text:tab/>discriminación y la violencia en cualquiera de sus manifestaciones.</text:span></text:p>
      <text:p text:style-name="P14"><text:span text:style-name="T28"><text:tab/>5. Garantizar el derecho a la confidencialidad y a la intimidad, prohibiéndose la <text:tab/><text:tab/>reproducción o difusión pública de información, sin autorización de quien la <text:tab/><text:tab/><text:tab/>padece.</text:span></text:p>
      <text:p text:style-name="P14"><text:span text:style-name="T28"><text:tab/>6. Definir y establecer un procedimiento adecuado para brindar a los empleados <text:tab/><text:tab/>la posibilidad de denunciar situaciones violentas o conflictivas y obtener <text:tab/><text:tab/><text:tab/>respuesta oportuna y efectiva.</text:span></text:p>
      <text:p text:style-name="P14"><text:span text:style-name="T28"><text:tab/>7. Crear espacios de diálogo y privacidad para mejorar la convivencia laboral.</text:span></text:p>
      <text:p text:style-name="P15"><text:span text:style-name="T29">REGLAS DE CONVIVENCIA</text:span><text:span text:style-name="T30"><text:s/></text:span><text:span text:style-name="T31">2</text:span></text:p>
      <text:p text:style-name="P16"><text:span text:style-name="T32">En los espacios laborales deben convivir personas con distintas costumbres y con diversos conocimientos, y es posible que en ocasiones, debido al trato diario y a los avatares habituales de cualquier organización o incluso por las tensiones personales de la vida cotidiana se produzcan conflictos o roces entre los trabajadores.</text:span></text:p>
      <text:p text:style-name="P16"><text:span text:style-name="T32">Con el objeto de minimizar tales situaciones, y también para generar un ambiente de trabajo agradable, resulta importante tener en cuenta y poner de manifiesto reglas sencillas que aunque parezcan obvias, no siempre son llevadas a cabo y su simple ejecución puede favorecer en gran medida el ambiente laboral.</text:span></text:p>
      <text:p text:style-name="P17"><text:span text:style-name="T32"><text:tab/>1. Saludar a los compañeros al momento de llegar.</text:span></text:p>
      <text:p text:style-name="P17"><text:span text:style-name="T32"><text:tab/>2. Despedirse al momento de irse.</text:span></text:p>
      <text:p text:style-name="P17"><text:span text:style-name="T32"><text:tab/>3. Mantener el orden del propio espacio y el de los demás.</text:span></text:p>
      <text:p text:style-name="P17"><text:span text:style-name="T32"><text:tab/>4. Colaborar con quienes soliciten ayuda cuando no saben hacer cierta tarea.</text:span></text:p>
      <text:p text:style-name="P17"><text:span text:style-name="T32"><text:tab/>5. Solicitar ayuda sin temor en caso de necesitarla.</text:span></text:p>
      <text:p text:style-name="P17"><text:span text:style-name="T32"><text:tab/>6. Tratar a los compañeros como les gustaría ser tratado.</text:span></text:p>
      <text:p text:style-name="P17"><text:span text:style-name="T32"><text:tab/>7. Ser agradable con todos/as los/as compañeros/as, aunque tengan diferencias <text:tab/><text:tab/>de opinión u otras.</text:span></text:p>
      <text:p text:style-name="P17"><text:span text:style-name="T32"><text:tab/>8. Considera a los compañeros como si fuesen familia.</text:span></text:p>
      <text:p text:style-name="P17"><text:span text:style-name="T32"><text:tab/>9. Celebrar los cumpleaños.</text:span></text:p>
      <text:p text:style-name="P17"><text:span text:style-name="T32"><text:tab/>10. Mantener con los y las compañeros/as un trato relativamente formal, </text:span></text:p>
      <text:p text:style-name="P17"><text:span text:style-name="T32"><text:tab/>evitando decir palabras altisonantes, menos aún en medio de una discusión.</text:span></text:p>
      <text:p text:style-name="P18"><text:span text:style-name="T32">Para colaborar con un ambiente saludable también se puede proponer a los empleados acciones tales como: evitar la música fuerte, almorzar con sus compañeros/as, al prender o apagar el aire acondicionado preguntar si están todos de acuerdo, etcétera.</text:span></text:p>
      <text:p text:style-name="P18"><text:span text:style-name="T33"/></text:p>
      <text:p text:style-name="P19"><text:span text:style-name="T34">2</text:span><text:span text:style-name="T35">Contenido sugerido, editable por la empresa u organización.</text:span></text:p>
      <text:p text:style-name="P19"><text:span text:style-name="T36"/></text:p>
      <text:p text:style-name="P19"><text:span text:style-name="T36"/></text:p>
      <text:p text:style-name="P19"><text:span text:style-name="T36"/></text:p>
      <text:p text:style-name="P19"><text:span text:style-name="T36"/></text:p>
      <text:p text:style-name="P19"><text:span text:style-name="T36"/></text:p>
      <text:p text:style-name="P19"><text:span text:style-name="T36"/></text:p>
      <text:p text:style-name="P19"><text:span text:style-name="T36"/></text:p>
      <text:p text:style-name="P20"><text:span text:style-name="T37">PROCEDIMIENTO PARA REALIZAR RECLAMOS POR VIOLENCIA LABORAL<text:s/></text:span><text:span text:style-name="T38">3</text:span></text:p>
      <text:p text:style-name="P21"><text:span text:style-name="T39">En caso que un empleado/a sienta que es víctima de violencia laboral, en el ámbito de la empresa deberá dirigirse a (ÁREA Y NOMBRE DE LOS RESPONSABLES)</text:span><text:span text:style-name="T40">4</text:span><text:span text:style-name="T41"><text:s/>quien/es recepcionará/n los reclamos o denuncias referidos a la salud psicofísica de los trabajadores que se realicen por cualquier medio (telefónico, e mail, personal, por pariente, por compañero, por terceros ).</text:span></text:p>
      <text:p text:style-name="P21"><text:span text:style-name="T41">El recepcionante de toda inquietud, denuncia o información sobre conflictos deberá dar noticia a la asesoría legal, cuyos integrantes decidirán si es pertinente la sustanciación de un sumario para investigar las causas y si existen sujetos intervinientes en los hechos, a fin de concluir si es necesario formular correcciones en prevención de posibles y futuros riesgos psicosociales, para garantizar la salud integral de los dependientes en el ámbito laboral.</text:span></text:p>
      <text:p text:style-name="P21"><text:span text:style-name="T41">Se deberá dejar constancia escrita del reclamo o denuncia en un libro de actas, entregando copia al denunciante, así como de las medidas adoptadas para investigar y resolver la situación. Asimismo, recibirá los certificados médicos o cualquier documentación respaldatoria de la situación denunciada y entregará al denunciante una constancia de recepción de la misma.</text:span></text:p>
      <text:p text:style-name="P21"><text:span text:style-name="T41">En caso que el denunciante no sienta la confianza o contención necesarias para realizar el reclamo o para informar de cualquier situación de conflicto, podrá dirigirse a la Oficina de Prevención y Abordaje sobre Violencia Laboral de la Subsecretaría de Trabajo y Empleo de la Provincia, en forma personal en San Martín 601 de Ciudad, o telefónicamente al 148 Opción 8 Centro de Contacto Ciudadano o al 4610332.</text:span></text:p>
      <text:p text:style-name="P21"><text:span text:style-name="T42"/></text:p>
      <text:p text:style-name="P22"><text:span text:style-name="T43">3</text:span><text:span text:style-name="T44"><text:s/>completar el texto que está entre paréntesis en mayúsculas según las características y estructura de cada organización. El texto en cursiva es el procedimiento sugerido por la Subsecretaría de Trabajo y Empleo, sin embargo, es pasible de ser modificado en función de la estructura y organización de la empresa.</text:span></text:p>
      <text:p text:style-name="P22"><text:span text:style-name="T45">4</text:span><text:span text:style-name="T46"><text:s/>tener en cuenta el Organigrama de la Empresa.</text:span></text:p>
      <text:p text:style-name="P22"><text:span text:style-name="T47"/></text:p>
      <text:p text:style-name="P22"><text:span text:style-name="T47"/></text:p>
      <text:p text:style-name="P22"><text:span text:style-name="T47"/></text:p>
      <text:p text:style-name="P22"><text:span text:style-name="T47"/></text:p>
      <text:p text:style-name="P22"><text:span text:style-name="T47"/></text:p>
      <text:p text:style-name="P22"><text:span text:style-name="T47"/></text:p>
      <text:p text:style-name="P23"><text:span text:style-name="T48">PLAZOS PARA DAR RESPUESTAS O SOLUCIONES</text:span></text:p>
      <text:p text:style-name="P23"><text:span text:style-name="T49">Los avisos o denuncias se recibirán sin exigir formalidades especiales por parte del los responsables mencionados en el punto anterior.</text:span></text:p>
      <text:p text:style-name="P23"><text:span text:style-name="T49">En forma inmediata darán curso de la denuncia al área de asesoría legal.</text:span></text:p>
      <text:p text:style-name="P23"><text:span text:style-name="T49">En el supuesto de que la cuestión planteada no requiera la sustanciación, la respuesta de los responsables deberá darse en un término máximo de 10 días. Si la denuncia amerita la apertura de un sumario administrativo, la respuesta final se dará al trabajador después de sustanciado el mismo con toda la prueba que se aporte y se colecte. Se establece un plazo máximo de 30 días para su ofrecimiento, sustanciación y resolución del conflicto.</text:span></text:p>
      <text:p text:style-name="P23"><text:span text:style-name="T49">Si la empresa u organización tiene dificultades para resolver el caso en forma interna, la misma deberá solicitar la mediación de la Oficina de Prevención y Asesoramiento sobre Violencia Laboral de la Subsecretaría de Trabajo y Empleo, que oportunamente citará a las partes para proveer a la resolución del conflicto.</text:span></text:p>
      <text:p text:style-name="P23"><text:span text:style-name="T49">Para que este Protocolo tenga validez, debe ser aprobado por la Oficina de Prevención y Abordaje de la Violencia Laboral de la Subsecretaría de Trabajo y Empleo de la Provincia de Mendoza y firmado por todos los empleados de la empresa. El Protocolo aprobado debe quedar expuesto en forma permanente en el sector de Recursos Humanos y en las carteleras de áreas de usos múltiples y de descanso que utilizan los trabajadores diariament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