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" style:family="text">
      <style:text-properties fo:font-size="11.00pt" fo:font-weight="normal" fo:font-family="Arial" style:font-family-asian="Arial" style:font-family-complex="Arial" fo:background-color="transparent" fo:color="#000000" fo:font-style="italic"/>
    </style:style>
    <style:style style:name="T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8" style:family="text">
      <style:text-properties fo:font-size="11.00pt" fo:font-weight="normal" fo:font-family="Arial" style:font-family-asian="Arial" style:font-family-complex="Arial" fo:background-color="transparent" fo:color="#000000" fo:font-style="italic"/>
    </style:style>
    <style:style style:name="T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8" style:family="text">
      <style:text-properties fo:font-size="11.00pt" fo:font-weight="normal" fo:font-family="Arial" style:font-family-asian="Arial" style:font-family-complex="Arial" fo:background-color="transparent" fo:color="#000000" fo:font-style="italic"/>
    </style:style>
    <style:style style:name="T2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80"/>
    </style:style>
    <style:style style:name="T5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54" style:family="text">
      <style:text-properties fo:font-size="11.00pt" fo:font-weight="normal" fo:font-family="Arial" style:font-family-asian="Arial" style:font-family-complex="Arial" fo:background-color="transparent" fo:color="#000000" fo:font-style="italic"/>
    </style:style>
    <style:style style:name="T5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1.00pt" fo:font-weight="normal" fo:font-family="Arial" style:font-family-asian="Arial" style:font-family-complex="Arial" fo:background-color="transparent" style:use-window-font-color="true" fo:font-style="italic"/>
    </style:style>
    <style:style style:name="T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62" style:family="text">
      <style:text-properties fo:font-size="11.00pt" fo:font-weight="normal" fo:font-family="Arial" style:font-family-asian="Arial" style:font-family-complex="Arial" fo:background-color="transparent" fo:color="#000000" fo:font-style="italic"/>
    </style:style>
    <style:style style:name="T6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BIBLIOGRAFÍA: </text:span></text:p>
      <text:p text:style-name="P1"><text:span text:style-name="T2"/></text:p>
      <text:p text:style-name="P1"><text:span text:style-name="T3">Celener, G. (2004)<text:s/></text:span><text:span text:style-name="T4">Técnicas Proyectivas. Actualización e Interpretación en los ámbitosClínico, Laboral y Forense.<text:s/></text:span><text:span text:style-name="T5">Tomo I, Capítulo 2. </text:span></text:p>
      <text:p text:style-name="P1"><text:span text:style-name="T6"/></text:p>
      <text:p text:style-name="P1"><text:span text:style-name="T7">Exner, J.E. (2001)<text:s/></text:span><text:span text:style-name="T8">Manual de codificación del Rorschach para el sistema comprehensivo</text:span><text:span text:style-name="T9">. Editorial Psimática.<text:s text:c="2"/>Segunda edición en castellano. Traducción Manuel Esbert Ramirez.</text:span></text:p>
      <text:p text:style-name="P1"><text:span text:style-name="T10"/></text:p>
      <text:p text:style-name="P1"><text:span text:style-name="T11">Freud, S. (1924)<text:s/></text:span><text:span text:style-name="T12">La pérdida de la realidad en la neurosis y psicosis</text:span><text:span text:style-name="T13">. Obras completas. Bs As: Amorrortu, vol 19</text:span></text:p>
      <text:p text:style-name="P1"><text:span text:style-name="T14"/></text:p>
      <text:p text:style-name="P1"><text:span text:style-name="T15">Freud, S. (1923-25)<text:s/></text:span><text:span text:style-name="T16">El yo y el ello</text:span><text:span text:style-name="T17">. Obras completas. Bs As: Amorrortu, vol 19</text:span></text:p>
      <text:p text:style-name="P1"><text:span text:style-name="T18"/></text:p>
      <text:p text:style-name="P1"><text:span text:style-name="T19">Freud, S. (1914)<text:s/></text:span><text:span text:style-name="T20">Introducción del narcisismo</text:span><text:span text:style-name="T21">. Obras completas. Bs As: Amorrortu, vol 14</text:span></text:p>
      <text:p text:style-name="P1"><text:span text:style-name="T22"/></text:p>
      <text:p text:style-name="P1"><text:span text:style-name="T23">Freud, S. (1925)<text:s/></text:span><text:span text:style-name="T24">Inhibición, síntoma y angustia</text:span><text:span text:style-name="T25">. Obras Completas. Bs As: Amorrortu. Vol 20</text:span></text:p>
      <text:p text:style-name="P1"><text:span text:style-name="T26"/></text:p>
      <text:p text:style-name="P1"><text:span text:style-name="T27">Koppitz, E. (1997).<text:s/></text:span><text:span text:style-name="T28">El test gestáltico visomotor para niños</text:span><text:span text:style-name="T29">. Buenos Aires: Editorial Guadalupe.</text:span></text:p>
      <text:p text:style-name="P1"><text:span text:style-name="T30"/></text:p>
      <text:p text:style-name="P1"><text:span text:style-name="T31">Lacan, J. (1964)<text:s/></text:span><text:span text:style-name="T32">Los cuatro conceptos fundamentales del psicoanálisis</text:span><text:span text:style-name="T33">. El seminario 11. Bs. As.: Paidós.</text:span></text:p>
      <text:p text:style-name="P1"><text:span text:style-name="T34"/></text:p>
      <text:p text:style-name="P1"><text:span text:style-name="T35">Lacan, J. (2012/)<text:s/></text:span><text:span text:style-name="T36">Las Psicosis</text:span><text:span text:style-name="T37">. El Seminario. Libro 3, (1955-1956). Cap 2 y 11. Paidós. Buenos Aires.</text:span></text:p>
      <text:p text:style-name="P1"><text:span text:style-name="T38"/></text:p>
      <text:p text:style-name="P1"><text:span text:style-name="T39">Lacan, J. (2017)<text:s/></text:span><text:span text:style-name="T40">Los Cuatro Conceptos Fundamentales del Psicoanálisis</text:span><text:span text:style-name="T41">. El Seminario. Libro 11, (1964). Cap 5 y 19 . Paidós. Buenos Aires.</text:span></text:p>
      <text:p text:style-name="P1"><text:span text:style-name="T42"/></text:p>
      <text:p text:style-name="P1"><text:span text:style-name="T43">Ley 26.529/09. Derechos del Paciente en su Relación con los Profesionales e Instituciones de la Salud y su modificatoria Ley 26.742/12. Obtenidas en </text:span></text:p>
      <text:p text:style-name="P1"><text:a xlink:href="https://www.argentina.gob.ar/normativa/nacional/ley-26529-160432"><text:span text:style-name="T44">https://www.argentina.gob.ar/normativa/nacional/ley-26529-160432</text:span></text:a><text:span text:style-name="T45"/></text:p>
      <text:p text:style-name="P1"><text:a xlink:href="https://www.argentina.gob.ar/normativa/nacional/ley-26742-197859"><text:span text:style-name="T46">https://www.argentina.gob.ar/normativa/nacional/ley-26742-197859</text:span></text:a><text:span text:style-name="T47"/></text:p>
      <text:p text:style-name="P1"><text:span text:style-name="T47"/></text:p>
      <text:p text:style-name="P1"><text:span text:style-name="T48">Ley 26.657/10. Ley Nacional de Salud Mental y su decreto reglamentario 603/13.Obtenidas en </text:span></text:p>
      <text:p text:style-name="P1"><text:a xlink:href="https://www.argentina.gob.ar/normativa/nacional/ley-26657-175977"><text:span text:style-name="T49">https://www.argentina.gob.ar/normativa/nacional/ley-26657-175977</text:span></text:a><text:span text:style-name="T50"><text:s/></text:span></text:p>
      <text:p text:style-name="P1"><text:a xlink:href="https://www.argentina.gob.ar/normativa/nacional/decreto-603-2013-215485"><text:span text:style-name="T51">https://www.argentina.gob.ar/normativa/nacional/decreto-603-2013-215485</text:span></text:a><text:span text:style-name="T52"/></text:p>
      <text:p text:style-name="P1"><text:span text:style-name="T52"/></text:p>
      <text:p text:style-name="P1"><text:span text:style-name="T53">Siquier de Ocampo, M.L.; García Arzeno, M.E.; Grassano, E. y colab. (1997).</text:span><text:span text:style-name="T54"><text:s/>Las técnicas proyectivas y el proceso psicodiagnóstico</text:span><text:span text:style-name="T55">. Buenos Aires. Editorial Nueva Visión</text:span></text:p>
      <text:p text:style-name="P1"><text:span text:style-name="T56"/></text:p>
      <text:p text:style-name="P1"><text:span text:style-name="T57">Vallejo Ruiloba, J. (2011).<text:s/></text:span><text:span text:style-name="T58">Introducción a la Psicopatología y a la Psiquiatría (7ª ed.).</text:span><text:span text:style-name="T59">Elsevier Masson</text:span></text:p>
      <text:p text:style-name="P1"><text:span text:style-name="T60"/></text:p>
      <text:p text:style-name="P1"><text:span text:style-name="T61">Weschler, D. (2002).<text:s/></text:span><text:span text:style-name="T62">WAIS III. Test de Inteligencia para adultos</text:span><text:span text:style-name="T63">. Manual técnico. Buenos Aires. Paidos.</text:span></text:p>
      <text:p text:style-name="P1"><text:span text:style-name="T64"/></text:p>
      <text:p text:style-name="P1"><text:span text:style-name="T6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